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4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新細明體" fo:font-size="14pt" style:font-name-asian="新細明體1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南臺科技大學 貴重儀器中心</text:span></text:p>
      <text:p text:style-name="P1"><text:span text:style-name="T1">3D雷射掃描形貌顯微鏡(KEYENCE VK-200K)申請表</text:span></text:p>
      <text:p text:style-name="P2"><text:bookmark text:name="_GoBack"/></text:p>
      <text:p text:style-name="P4"/>
      <text:p text:style-name="P3"><text:span text:style-name="T2">使用者姓名:</text:span><text:span text:style-name="T3"> <text:s text:c="16"/></text:span><text:span text:style-name="T2"><text:s text:c="2"/>使用日期: </text:span><text:span text:style-name="T3"><text:s text:c="5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<text:p text:style-name="P3"><text:span text:style-name="T2">主管簽章: </text:span><text:span text:style-name="T3"><text:s text:c="21"/></text:span><text:span text:style-name="T2"><text:s text:c="2"/>使用單位:</text:span><text:span text:style-name="T3"> <text:s text:c="27"/></text:span></text:p>
      <text:p text:style-name="P3"><text:span text:style-name="T2">連絡電話: </text:span><text:span text:style-name="T3"><text:s text:c="21"/></text:span><text:span text:style-name="T2"><text:s text:c="2"/>樣品名稱:</text:span><text:span text:style-name="T3"> <text:s text:c="27"/></text:span></text:p>
      <text:p text:style-name="P3"><text:span text:style-name="T2">使用方式:</text:span><text:span text:style-name="T4">□</text:span><text:span text:style-name="T2">委託操作 </text:span><text:span text:style-name="T4">□</text:span><text:span text:style-name="T2">自行操作(限於取得認證者)</text:span></text:p>
      <text:p text:style-name="P3"><text:span text:style-name="T2"><text:s text:c="13"/></text:span></text:p>
      <text:p text:style-name="P3"><text:span text:style-name="T5">費用核算:</text:span></text:p>
      <text:p text:style-name="P3"><text:span text:style-name="T5">使用時間: </text:span><text:span text:style-name="T6"><text:s text:c="29"/></text:span><text:span text:style-name="T5">，共 </text:span><text:span text:style-name="T6"><text:s text:c="10"/></text:span><text:span text:style-name="T5">小時。</text:span></text:p>
      <text:p text:style-name="P4"/>
      <text:p text:style-name="P3"><text:span text:style-name="T5">共計新台幣: </text:span><text:span text:style-name="T6"><text:s text:c="18"/></text:span><text:span text:style-name="T5">元整 <text:s text:c="2"/>。</text:span></text:p>
      <text:p text:style-name="P4"/>
      <text:p text:style-name="P3"><text:span text:style-name="T5">其他:</text:span></text:p>
      <text:p text:style-name="P4"/>
      <text:p text:style-name="P3"><text:span text:style-name="T5">備註:</text:span></text:p>
      <text:p text:style-name="P4"/>
      <text:p text:style-name="P4"/>
      <text:p text:style-name="P4"/>
      <text:p text:style-name="P4"/>
      <text:p text:style-name="P4"/>
      <text:p text:style-name="P3"><text:span text:style-name="T5">中心主任簽章:</text:span><text:span text:style-name="T6"> <text:s text:c="20"/></text:span></text:p>
      <text:p text:style-name="P4"/>
      <text:p text:style-name="P4"/>
      <text:p text:style-name="P3"><text:span text:style-name="T5">儀器負責人簽章: </text:span><text:span text:style-name="T6"><text:s text:c="17"/></text:span><text:span text:style-name="T5"><text:s text:c="2"/>操作員簽章:</text:span><text:span text:style-name="T6"> <text:s text:c="18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8-08-17T05:13:00</meta:creation-date>
    <dc:date>2018-08-17T05:59:00</dc:date>
    <meta:editing-duration>PT46M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14" meta:word-count="135" meta:character-count="427" meta:non-whitespace-character-count="15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