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style:letter-kerning="false" fo:font-size="20pt" style:font-size-asian="20pt" style:font-size-complex="20pt" fo:language="en"/>
    </style:style>
    <style:style style:name="P2" style:parent-style-name="內文" style:family="paragraph">
      <style:paragraph-properties fo:text-align="end"/>
      <style:text-properties style:font-name="Times New Roman" style:font-name-asian="標楷體" style:letter-kerning="false" fo:font-size="10.5pt" style:font-size-asian="10.5pt" style:font-size-complex="10.5pt" fo:language="en"/>
    </style:style>
    <style:style style:name="P3" style:parent-style-name="內文" style:family="paragraph">
      <style:paragraph-properties fo:text-align="center"/>
      <style:text-properties style:font-name="Times New Roman"/>
    </style:style>
    <style:style style:name="P4" style:parent-style-name="內文" style:family="paragraph">
      <style:paragraph-properties style:snap-to-layout-grid="false" fo:margin-top="0.125in" fo:margin-bottom="0.125in" fo:line-height="0.3194in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 fo:margin-top="0.125in" fo:margin-bottom="0.125in" fo:line-height="0.3194in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4" style:parent-style-name="內文" style:family="paragraph">
      <style:paragraph-properties style:snap-to-layout-grid="false" fo:margin-top="0.25in" fo:margin-bottom="0.125in" fo:line-height="0.3194in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olumn27" style:family="table-column">
      <style:table-column-properties style:column-width="1.7875in"/>
    </style:style>
    <style:style style:name="TableColumn28" style:family="table-column">
      <style:table-column-properties style:column-width="2.0381in"/>
    </style:style>
    <style:style style:name="TableColumn29" style:family="table-column">
      <style:table-column-properties style:column-width="0.7875in"/>
    </style:style>
    <style:style style:name="TableColumn30" style:family="table-column">
      <style:table-column-properties style:column-width="0.2256in"/>
    </style:style>
    <style:style style:name="TableColumn31" style:family="table-column">
      <style:table-column-properties style:column-width="0.5618in"/>
    </style:style>
    <style:style style:name="TableColumn32" style:family="table-column">
      <style:table-column-properties style:column-width="1.5208in"/>
    </style:style>
    <style:style style:name="Table26" style:family="table">
      <style:table-properties style:width="6.9215in" fo:margin-left="0in" table:align="center"/>
    </style:style>
    <style:style style:name="TableRow33" style:family="table-row">
      <style:table-row-properties style:min-row-height="0.545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38" style:family="table-row">
      <style:table-row-properties style:min-row-height="0.2638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</style:style>
    <style:style style:name="T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51" style:family="table-row">
      <style:table-row-properties style:min-row-height="0.2708in"/>
    </style:style>
    <style:style style:name="P52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59" style:family="table-row">
      <style:table-row-properties style:min-row-height="0.5451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64" style:family="table-row">
      <style:table-row-properties style:min-row-height="0.5451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69" style:family="table-row">
      <style:table-row-properties style:min-row-height="0.5451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91" style:family="table-row">
      <style:table-row-properties style:min-row-height="1.0687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98" style:family="table-row">
      <style:table-row-properties style:min-row-height="0.4298in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05" style:family="table-row">
      <style:table-row-properties style:min-row-height="0.5291in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110" style:family="table-row">
      <style:table-row-properties style:min-row-height="0.377in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 style:font-size-complex="14pt" fo:background-color="#C0C0C0" style:text-underline-type="single" style:text-underline-style="solid" style:text-underline-width="auto" style:text-underline-mode="continuous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 style:font-size-complex="14pt" fo:background-color="#C0C0C0" style:text-underline-type="single" style:text-underline-style="solid" style:text-underline-width="auto" style:text-underline-mode="continuous"/>
    </style:style>
    <style:style style:name="TableRow121" style:family="table-row">
      <style:table-row-properties style:min-row-height="0.4069in"/>
    </style:style>
    <style:style style:name="P122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P123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 style:font-size-complex="14pt" fo:background-color="#C0C0C0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 style:font-size-complex="14pt" fo:background-color="#C0C0C0" style:text-underline-type="single" style:text-underline-style="solid" style:text-underline-width="auto" style:text-underline-mode="continuous"/>
    </style:style>
    <style:style style:name="TableRow129" style:family="table-row">
      <style:table-row-properties style:min-row-height="0.6312in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13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1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1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ableCell1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 style:font-size-complex="14pt" fo:background-color="#C0C0C0" style:text-underline-type="single" style:text-underline-style="solid" style:text-underline-width="auto" style:text-underline-mode="continuous"/>
    </style:style>
    <style:style style:name="TableRow136" style:family="table-row">
      <style:table-row-properties style:min-row-height="0.5805in"/>
    </style:style>
    <style:style style:name="TableCell1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13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 style:font-size-complex="14pt" fo:background-color="#C0C0C0" style:text-underline-type="single" style:text-underline-style="solid" style:text-underline-width="auto" style:text-underline-mode="continuous"/>
    </style:style>
    <style:style style:name="TableRow141" style:family="table-row">
      <style:table-row-properties style:min-row-height="0.6777in"/>
    </style:style>
    <style:style style:name="TableCell1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1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14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1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 style:font-size-complex="14pt" fo:background-color="#C0C0C0"/>
    </style:style>
    <style:style style:name="P148" style:parent-style-name="內文" style:family="paragraph">
      <style:paragraph-properties style:snap-to-layout-grid="false" fo:text-indent="-0.4916in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 fo:language="en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 fo:language="en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 fo:language="en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 fo:language="en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 fo:language="en"/>
    </style:style>
  </office:automatic-styles>
  <office:body>
    <office:text text:use-soft-page-breaks="true">
      <text:p text:style-name="P1">南臺科技大學儀器設備借用申請單</text:p>
      <text:p text:style-name="P2">(101.09.10修訂)</text:p>
      <text:p text:style-name="P3"/>
      <text:p text:style-name="P4"><text:span text:style-name="T5">學年度：</text:span><text:span text:style-name="T6">□□□</text:span></text:p>
      <text:p text:style-name="P7"><text:span text:style-name="T8">申請單編號：</text:span><text:span text:style-name="T9">□□□□□□□□□-</text:span><text:span text:style-name="T10">FC</text:span><text:span text:style-name="T11">（由研</text:span><text:span text:style-name="T12">產</text:span><text:span text:style-name="T13">處填寫）</text:span></text:p>
      <text:p text:style-name="P14"><text:span text:style-name="T15">申請日期</text:span><text:span text:style-name="T16">(</text:span><text:span text:style-name="T17">送件日期</text:span><text:span text:style-name="T18">)</text:span><text:span text:style-name="T19">：</text:span><text:span text:style-name="T20"><text:s text:c="3"/></text:span><text:span text:style-name="T21">年</text:span><text:span text:style-name="T22"><text:s text:c="3"/></text:span><text:span text:style-name="T23">月</text:span><text:span text:style-name="T24"><text:s text:c="3"/></text:span><text:span text:style-name="T25">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借用單位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><text:span text:style-name="T41">借用人姓名</text:span></text:p>
          </table:table-cell>
          <table:table-cell table:style-name="TableCell42" table:number-rows-spanned="2">
            <text:p text:style-name="P43"/>
          </table:table-cell>
          <table:table-cell table:style-name="TableCell44" table:number-columns-spanned="2" table:number-rows-spanned="2">
            <text:p text:style-name="P45"><text:span text:style-name="T46">聯絡方式</text:span></text:p>
          </table:table-cell>
          <table:covered-table-cell/>
          <table:table-cell table:style-name="TableCell47">
            <text:p text:style-name="P48">電話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table-cell table:style-name="TableCell55">
            <text:p text:style-name="P56">手機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儀器名稱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預定借用日期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儀器使用費用(元)</text:p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>收據影本</text:p>
            <text:p text:style-name="P76">(請勾選)</text:p>
          </table:table-cell>
          <table:covered-table-cell/>
          <table:table-cell table:style-name="TableCell77" table:number-columns-spanned="2">
            <text:p text:style-name="P78"><text:span text:style-name="T79">□</text:span><text:span text:style-name="T80">已</text:span><text:span text:style-name="T81">檢附</text:span></text:p>
            <text:p text:style-name="P82"><text:span text:style-name="T83">□</text:span><text:span text:style-name="T84">未</text:span><text:span text:style-name="T85">檢附</text:span></text:p>
            <text:p text:style-name="P86"><text:span text:style-name="T87">□</text:span><text:span text:style-name="T88">已</text:span><text:span text:style-name="T89">補繳</text:span><text:span text:style-name="T90">日期：</text:span></text:p>
          </table:table-cell>
          <table:covered-table-cell/>
        </table:table-row>
        <table:table-row table:style-name="TableRow91">
          <table:table-cell table:style-name="TableCell92">
            <text:p text:style-name="P93">簡述使用儀器</text:p>
            <text:p text:style-name="P94"><text:span text:style-name="T95">內容</text:span></text:p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6">
            <text:p text:style-name="P100"><text:span text:style-name="T101">以下由南臺科技大學填寫</text:span><text:span text:style-name="T102">(</text:span><text:span text:style-name="T103">檢核</text:span><text:span text:style-name="T10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研究中心名稱</text:p>
          </table:table-cell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2">
            <text:p text:style-name="P112">儀器保管人</text:p>
          </table:table-cell>
          <table:table-cell table:style-name="TableCell113" table:number-rows-spanned="2">
            <text:p text:style-name="P114"/>
          </table:table-cell>
          <table:table-cell table:style-name="TableCell115" table:number-rows-spanned="2">
            <text:p text:style-name="P116">技術員</text:p>
          </table:table-cell>
          <table:table-cell table:style-name="TableCell117" table:number-columns-spanned="2">
            <text:p text:style-name="P118">姓名</text:p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 table:number-columns-spanned="2">
            <text:p text:style-name="P126">分機</text:p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內文"><text:span text:style-name="T131">中心主任</text:span><text:span text:style-name="T132">/</text:span><text:span text:style-name="T133">系主任</text:span></text:p>
          </table:table-cell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內文"><text:span text:style-name="T138">院長</text:span></text:p>
          </table:table-cell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內文"><text:span text:style-name="T143">研究發展</text:span><text:span text:style-name="T144">暨產學合作</text:span><text:span text:style-name="T145">處</text:span></text:p>
          </table:table-cell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</table:table-row>
      </table:table>
      <text:p text:style-name="P148"><text:span text:style-name="T149">註：</text:span><text:span text:style-name="T150"><text:s text:c="25"/></text:span><text:span text:style-name="T151">借用申請單『正本』由申請單位留存，『影本』由研</text:span><text:span text:style-name="T152">產</text:span><text:span text:style-name="T153">處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日期" style:display-name="日期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日期字元" style:display-name="日期 字元" style:family="text">
      <style:text-properties style:font-name="新細明體" style:font-name-complex="新細明體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2" style:display-name="本文縮排 2" style:family="paragraph" style:parent-style-name="內文">
      <style:paragraph-properties style:text-autospace="none" style:snap-to-layout-grid="false" fo:text-align="justify" fo:margin-top="0.0833in" fo:margin-bottom="0.0833in" fo:line-height="150%" fo:margin-left="0.2916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size="14pt" style:font-size-asian="14pt"/>
    </style:style>
    <style:style style:name="本文縮排" style:display-name="本文縮排" style:family="paragraph" style:parent-style-name="內文">
      <style:paragraph-properties style:text-autospace="none" style:snap-to-layout-grid="false" fo:text-align="justify" fo:margin-top="0.0833in" fo:margin-bottom="0.0833in" fo:line-height="150%" fo:margin-left="0.2041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font-size="14pt" style:font-size-asian="1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1972in" fo:margin-bottom="0.1972in" fo:margin-right="0.197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儀器設備借用暨收入經費分配要點</dc:title>
    <dc:subject/>
    <meta:initial-creator>PEARL</meta:initial-creator>
    <dc:creator>Windows 使用者</dc:creator>
    <meta:creation-date>2020-07-31T09:06:00Z</meta:creation-date>
    <dc:date>2020-07-31T09:06:00Z</dc:date>
    <meta:print-date>2012-09-10T03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