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63cm" style:page-number="auto" table:align="center" style:writing-mode="lr-tb"/>
    </style:style>
    <style:style style:name="表格1.A" style:family="table-column">
      <style:table-column-properties style:column-width="17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7.103cm" table:align="center" style:writing-mode="lr-tb"/>
    </style:style>
    <style:style style:name="表格2.A" style:family="table-column">
      <style:table-column-properties style:column-width="17.1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" style:family="table">
      <style:table-properties style:width="14.4cm" style:rel-width="90%" table:align="center" style:writing-mode="lr-tb"/>
    </style:style>
    <style:style style:name="表格3.A" style:family="table-column">
      <style:table-column-properties style:column-width="14.4cm" style:rel-column-width="8244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3.834cm" table:align="center" style:writing-mode="lr-tb"/>
    </style:style>
    <style:style style:name="表格4.A" style:family="table-column">
      <style:table-column-properties style:column-width="13.83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內文_20__28_Web_29_">
      <style:paragraph-properties fo:margin-top="0cm" fo:margin-bottom="0.494cm" loext:contextual-spacing="false" style:line-height-at-least="0.423cm" fo:text-align="center" style:justify-single-word="false"/>
    </style:style>
    <style:style style:name="P2" style:family="paragraph" style:parent-style-name="內文_20__28_Web_29_">
      <style:paragraph-properties fo:margin-top="0cm" fo:margin-bottom="0.494cm" loext:contextual-spacing="false" fo:text-align="center" style:justify-single-word="false"/>
    </style:style>
    <style:style style:name="P3" style:family="paragraph" style:parent-style-name="內文_20__28_Web_29_">
      <style:paragraph-properties fo:margin-top="0.494cm" fo:margin-bottom="0cm" loext:contextual-spacing="false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top="0cm" fo:margin-bottom="0.423cm" loext:contextual-spacing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officeooo:paragraph-rsid="00126b68"/>
    </style:style>
    <style:style style:name="T1" style:family="text">
      <style:text-properties style:font-name="Times New Roman" fo:font-size="13.5pt" style:font-name-asian="標楷體" style:font-size-asian="13.5pt" style:font-size-complex="13.5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3.5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Strong_20_Emphasis"><text:span text:style-name="T1">南臺科技大學TEM/STEM使用申請表</text:span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><text:span text:style-name="T5"><text:line-break/>使用者姓名：</text:span><text:span text:style-name="T6">　　　　　　　　　</text:span><text:span text:style-name="T5">　申請日期：</text:span><text:span text:style-name="T6">　　　</text:span><text:span text:style-name="T5">年</text:span><text:span text:style-name="T6">　　　</text:span><text:span text:style-name="T5">月</text:span><text:span text:style-name="T6">　　　</text:span><text:span text:style-name="T5">日<text:line-break/><text:line-break/>使用計劃編號：</text:span><text:span text:style-name="T6">　　　　　　　　</text:span><text:span text:style-name="T5">　主管簽章：</text:span><text:span text:style-name="T6">　　　　　　　　　　　　</text:span><text:span text:style-name="T5"><text:line-break/><text:line-break/>使用單位：</text:span><text:span text:style-name="T6">　　　　　　　　　　</text:span><text:span text:style-name="T5">　E-mail：</text:span><text:span text:style-name="T7"> <text:s text:c="26"/></text:span></text:p>
                  <text:p text:style-name="P4"><text:span text:style-name="T5"><text:line-break/>聯絡地址及電話：</text:span><text:span text:style-name="T6">　　　　　　　　　　　　　　　　　　　　　　　　　　<text:line-break/></text:span><text:span text:style-name="T5"><text:line-break/>使用儀器名稱：□</text:span><text:span text:style-name="T8"> </text:span><text:span text:style-name="T5">TEM　　　□ＳＴＥＭ</text:span><text:span text:style-name="T8"> <text:s/></text:span><text:span text:style-name="T5">□</text:span><text:span text:style-name="T8"> </text:span><text:span text:style-name="T5">TEM+EDS<text:line-break/><text:line-break/>使</text:span><text:span text:style-name="T8"> </text:span><text:span text:style-name="T5">用</text:span><text:span text:style-name="T8"> </text:span><text:span text:style-name="T5">方</text:span><text:span text:style-name="T8"> </text:span><text:span text:style-name="T5">式：□委託操作　　</text:span><text:span text:style-name="T8"> </text:span><text:span text:style-name="T5">□自行操作（限於經同意者）<text:line-break/><text:line-break/>樣品說明：名稱：</text:span><text:span text:style-name="T6">　　　　　　　　　　　　　　　　　　　　<text:line-break/></text:span><text:span text:style-name="T5"><text:line-break/>　　　　　　狀態：□固　　體　　□懸</text:span><text:span text:style-name="T8"> </text:span><text:span text:style-name="T5">浮</text:span><text:span text:style-name="T8"> </text:span><text:span text:style-name="T5">體　　□其他　　　　<text:line-break/>　　　　　　性質：□多孔性　　□易爆性　　□易燃性　□放射性</text:span><text:span text:style-name="T8"> <text:s text:c="2"/></text:span><text:span text:style-name="T5">□</text:span><text:span text:style-name="T8"> </text:span><text:span text:style-name="T5">磁性<text:line-break/>　　　　　　　　　□空氣敏感　□揮發性　　□黏滯性　</text:span><text:span text:style-name="T8"> </text:span><text:span text:style-name="T5">□毒　性<text:line-break/><text:line-break/>處理條件：</text:span></text:p>
                  <text:p text:style-name="P4"><text:span text:style-name="T5">　　　　　　ＳＴＥＭ　□固　定　□切薄片　　</text:span><text:span text:style-name="T8"> </text:span><text:span text:style-name="T5">□噴射薄化　</text:span><text:span text:style-name="T8"> </text:span><text:span text:style-name="T5">□離子薄化<text:line-break/>　　　　　　　　　　　□複印法　□蒸鍍C-Ni/Cr　</text:span><text:span text:style-name="T8"> </text:span><text:span text:style-name="T5">□其　他<text:line-break/><text:line-break/>樣品觀察條件（請說明）：</text:span><text:span text:style-name="T6">　　　　　　　　　　　　　　　　　　　　</text:span><text:span text:style-name="T5"><text:line-break/><text:line-break/><text:line-break/>服務項目：□影像分析　　　□擇域繞射<text:line-break/>　　　　　□局部元素分析，　(請註明定性／量，元素種類</text:span><text:span text:style-name="T6">　　　　　)</text:span><text:span text:style-name="T5"><text:line-break/><text:line-break/>　　　　　□特殊性服務，請註明</text:span><text:span text:style-name="T6">　　　　　　　　　　　　　　　　　<text:line-break/></text:span><text:span text:style-name="T5"><text:line-break/>１３備　　　註：(1)不易保存之樣品，希望先行聯絡後於指定日期送交中心。<text:line-break/><text:line-break/>　　　　　　　　(2)在電子束照射下會分解或釋出氣體之樣品及強磁性材料恕不受理。</text:span></text:p>
                </table:table-cell>
              </table:table-row>
            </table:table>
            <text:p text:style-name="P5"/>
          </table:table-cell>
        </table:table-row>
      </table:table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"><text:span text:style-name="Strong_20_Emphasis"><text:span text:style-name="T3">南臺科技大學ＴＥＭ使用申請表</text:span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6"><text:span text:style-name="T5">使用者姓名</text:span><text:span text:style-name="T6">　　　　　　　　　　　　　</text:span><text:span text:style-name="T5">　申請日期</text:span><text:span text:style-name="T6">　　</text:span><text:span text:style-name="T5">年</text:span><text:span text:style-name="T6">　　</text:span><text:span text:style-name="T5">月</text:span><text:span text:style-name="T6">　　</text:span><text:span text:style-name="T5">日<text:line-break/><text:line-break/>主管簽章</text:span><text:span text:style-name="T6">　　　　　　　　　　　</text:span><text:span text:style-name="T5">　使用單位</text:span><text:span text:style-name="T6">　　　　　　　　　</text:span><text:span text:style-name="T5"><text:line-break/><text:line-break/>計劃名稱編號</text:span><text:span text:style-name="T6">　　　　　　　　　　　　　　　　　　　　　　　　　　</text:span><text:span text:style-name="T5"><text:line-break/><text:line-break/>聯絡電話</text:span><text:span text:style-name="T6">　　　　　　　　　　　　　　　　</text:span><text:span text:style-name="T5">　樣品名稱</text:span><text:span text:style-name="T6">　　　　　　　</text:span><text:span text:style-name="T5"><text:line-break/><text:line-break/>使用儀器：□ＴＥＭ　　□ＳTＥＭ　　□ＥＤＸ＋TＥＭ</text:span></text:p>
                  <text:p text:style-name="P8"><text:span text:style-name="T5">樣品處理：□離子覆膜（鍍金）　　　</text:span><text:span text:style-name="T6">　　　　</text:span><text:span text:style-name="T5">件，計</text:span><text:span text:style-name="T6">　　　　　</text:span><text:span text:style-name="T5">元<text:line-break/><text:line-break/>　　　　　□超薄切片　　　　　　　</text:span><text:span text:style-name="T6">　　　　</text:span><text:span text:style-name="T5">時，計</text:span><text:span text:style-name="T6">　　　　　</text:span><text:span text:style-name="T5">元<text:line-break/><text:line-break/>　　　　　□其　　他　　　　　　　</text:span><text:span text:style-name="T6">　　　　</text:span><text:span text:style-name="T5">件，計</text:span><text:span text:style-name="T6">　　　　　</text:span><text:span text:style-name="T5">元<text:line-break/><text:line-break/><text:line-break/>費用核算：燈　絲　消　耗：</text:span><text:span text:style-name="T6">　　　</text:span><text:span text:style-name="T5">小時，計收新台幣</text:span><text:span text:style-name="T6">　　　　　</text:span><text:span text:style-name="T5">元<text:line-break/><text:line-break/>　　　　　底　片　消　耗：</text:span><text:span text:style-name="T6">　　　　</text:span><text:span text:style-name="T5">張，計收新台幣</text:span><text:span text:style-name="T6">　　　　　</text:span><text:span text:style-name="T5">元<text:line-break/><text:line-break/>　　　　　ＥＤＳ元素分析：</text:span><text:span text:style-name="T6">　　　　</text:span><text:span text:style-name="T5">張，計收新台幣</text:span><text:span text:style-name="T6">　　　　　</text:span><text:span text:style-name="T5">元<text:line-break/><text:line-break/>　　　　　其　他　服　務：</text:span><text:span text:style-name="T6">　　　　　</text:span><text:span text:style-name="T5">，計收新台幣</text:span><text:span text:style-name="T6">　　　　　</text:span><text:span text:style-name="T5">元<text:line-break/><text:line-break/>　　　　　　　　　　　　　　　　　　　共計新台幣</text:span><text:span text:style-name="T6">　　　　　</text:span><text:span text:style-name="T5">元<text:line-break/><text:line-break/>受件日期</text:span><text:span text:style-name="T6">　　</text:span><text:span text:style-name="T5">年</text:span><text:span text:style-name="T6">　　</text:span><text:span text:style-name="T5">月</text:span><text:span text:style-name="T6">　　</text:span><text:span text:style-name="T5">日　　　　完成日期</text:span><text:span text:style-name="T6">　　</text:span><text:span text:style-name="T5">年</text:span><text:span text:style-name="T6">　　</text:span><text:span text:style-name="T5">月</text:span><text:span text:style-name="T6">　　</text:span><text:span text:style-name="T5">日<text:line-break/>備註：</text:span><text:span text:style-name="T8"> </text:span></text:p>
                  <text:p text:style-name="P8"><text:span text:style-name="T2"><text:line-break/>中心主任簽章</text:span></text:p>
                  <text:p text:style-name="P3"><text:span text:style-name="T2"><text:line-break/>儀器負責人簽章</text:span><text:span text:style-name="T4">　　　　　　　　　　　</text:span><text:span text:style-name="T2">　操作員簽章</text:span><text:span text:style-name="T4">　　　　　　　</text:span></text:p>
                </table:table-cell>
              </table:table-row>
            </table:table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TEM/STEM使用申請表</dc:title>
    <dc:subject/>
    <meta:keyword/>
    <dc:description/>
    <meta:initial-creator>陳澄河</meta:initial-creator>
    <meta:creation-date>2003-07-08T01:25:00</meta:creation-date>
    <dc:date>2018-11-19T17:36:34.585000000</dc:date>
    <meta:print-date>2018-08-17T15:30:00</meta:print-date>
    <meta:editing-cycles>7</meta:editing-cycles>
    <meta:editing-duration>PT22M11S</meta:editing-duration>
    <meta:generator>LibreOffice/6.1.3.2$Windows_X86_64 LibreOffice_project/86daf60bf00efa86ad547e59e09d6bb77c699acb</meta:generator>
    <meta:document-statistic meta:table-count="4" meta:image-count="0" meta:object-count="0" meta:page-count="2" meta:paragraph-count="9" meta:word-count="513" meta:character-count="1154" meta:non-whitespace-character-count="543"/>
  </office:meta>
</office:document-meta>
</file>