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0cm" fo:margin-top="0cm" fo:margin-bottom="0cm" table:align="left" style:writing-mode="lr-tb"/>
    </style:style>
    <style:style style:name="表格1.A" style:family="table-column">
      <style:table-column-properties style:column-width="14.944cm"/>
    </style:style>
    <style:style style:name="表格1.1" style:family="table-row">
      <style:table-row-properties style:min-row-height="13.81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5pt" style:font-name-asian="標楷體1" style:font-size-asian="5pt" style:font-size-complex="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南台科技大學SEM</text:span><text:span text:style-name="T2">粉末試片</text:span><text:span text:style-name="T1">申請表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<text:s/>使用者名稱：</text:span><text:span text:style-name="T4"> <text:s text:c="13"/></text:span><text:span text:style-name="T3"><text:s/>申請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/text:p>
            <text:p text:style-name="P2"><text:span text:style-name="T3"><text:s/>聯絡人：</text:span><text:span text:style-name="T4"> <text:s text:c="17"/></text:span><text:span text:style-name="T3"><text:s/>使用單位：</text:span><text:span text:style-name="T4"> <text:s text:c="18"/></text:span></text:p>
            <text:p text:style-name="P2"><text:span text:style-name="T3"><text:s/>連絡電話：</text:span><text:span text:style-name="T4"> <text:s text:c="14"/></text:span><text:span text:style-name="T3"><text:s text:c="2"/>樣品名稱：</text:span><text:span text:style-name="T4"> <text:s text:c="18"/></text:span></text:p>
            <text:p text:style-name="Standard"><text:span text:style-name="T3"><text:s/>儀器負責人簽章:</text:span><text:span text:style-name="T4"> <text:s text:c="13"/></text:span></text:p>
            <text:p text:style-name="Standard"><text:span text:style-name="T3"><text:s/>操 作 員 簽 章:</text:span><text:span text:style-name="T4"> <text:s text:c="13"/></text:span></text:p>
            <text:p text:style-name="Standard"><text:span text:style-name="T6">粉末試片使用規定</text:span><text:span text:style-name="T7">： </text:span></text:p>
            <text:p text:style-name="P4"><text:span text:style-name="T3">因</text:span><text:span text:style-name="T4">粉末試片</text:span><text:span text:style-name="T5">易造成SEM艙體內部汙染（導致設備故障以及解析度降低）</text:span><text:span text:style-name="T3">，凡使用粉末體試片進入SEM者，除了需要經由設備保管老師(機械系吳忠春老師)的同意之外，應確實使用吹球將試片清潔乾淨且不掉落為原則。爲維護所有使用者的權益，如經發現試片處理不當者，除停權預約使用一個月之外，若導致設備故障檢修，將被要求支付相關維修設備之費用。</text:span></text:p>
            <text:p text:style-name="P3"><text:span text:style-name="T3">(為了您的權益請務必遵守)</text:span></text:p>
            <text:p text:style-name="P3"><text:span text:style-name="T3">SEM實驗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微軟用戶</dc:creator>
    <meta:editing-cycles>5</meta:editing-cycles>
    <meta:creation-date>2013-12-09T05:08:00</meta:creation-date>
    <dc:date>2013-12-12T08:57:00</dc:date>
    <meta:editing-duration>PT40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0" meta:word-count="244" meta:character-count="393" meta:non-whitespace-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