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76cm" fo:margin-top="0cm" fo:margin-bottom="0cm" table:align="center" style:writing-mode="lr-tb"/>
    </style:style>
    <style:style style:name="表格1.A" style:family="table-column">
      <style:table-column-properties style:column-width="17.076cm"/>
    </style:style>
    <style:style style:name="表格1.1" style:family="table-row">
      <style:table-row-properties style:min-row-height="24.629cm" fo:keep-together="auto"/>
    </style:style>
    <style:style style:name="表格1.A1" style:family="table-cell">
      <style:table-cell-properties style:vertical-align="middle" fo:padding-left="0.065cm" fo:padding-right="0.026cm" fo:padding-top="0.026cm" fo:padding-bottom="0.026cm" fo:border="2.25pt outset #000000"/>
    </style:style>
    <style:style style:name="P1" style:family="paragraph" style:parent-style-name="List_20_Paragraph">
      <style:paragraph-properties fo:margin-left="0cm" fo:margin-right="0cm" fo:line-height="150%" fo:text-indent="0cm" style:auto-text-indent="false" style:snap-to-layout-grid="false"/>
    </style:style>
    <style:style style:name="P2" style:family="paragraph" style:parent-style-name="Standard">
      <style:paragraph-properties style:line-height-at-least="0.282cm"/>
    </style:style>
    <style:style style:name="P3" style:family="paragraph" style:parent-style-name="Standard">
      <style:paragraph-properties style:line-height-at-least="0.282cm"/>
      <style:text-properties fo:font-size="8pt" style:font-name-asian="標楷體1" style:font-size-asian="8pt" style:font-size-complex="8pt"/>
    </style:style>
    <style:style style:name="P4" style:family="paragraph" style:parent-style-name="Standard">
      <style:paragraph-properties style:line-height-at-least="0.282cm"/>
      <style:text-properties fo:font-size="10pt" style:font-name-asian="標楷體1" style:font-size-asian="10pt" style:font-size-complex="10pt"/>
    </style:style>
    <style:style style:name="P5" style:family="paragraph" style:parent-style-name="Standard">
      <style:paragraph-properties style:line-height-at-least="0.282cm"/>
      <style:text-properties style:font-name-asian="標楷體1"/>
    </style:style>
    <style:style style:name="P6" style:family="paragraph" style:parent-style-name="Standard">
      <style:paragraph-properties style:line-height-at-least="0.423cm"/>
      <style:text-properties style:font-name-asian="標楷體1"/>
    </style:style>
    <style:style style:name="P7" style:family="paragraph" style:parent-style-name="Standard">
      <style:paragraph-properties style:line-height-at-least="0.282cm"/>
      <style:text-properties style:text-underline-style="solid" style:text-underline-width="auto" style:text-underline-color="font-color" style:font-name-asian="標楷體1"/>
    </style:style>
    <style:style style:name="P8" style:family="paragraph" style:parent-style-name="Standard">
      <style:paragraph-properties style:line-height-at-least="0.423cm"/>
      <style:text-properties style:text-underline-style="solid" style:text-underline-width="auto" style:text-underline-color="font-color" style:font-name-asian="標楷體1"/>
    </style:style>
    <style:style style:name="P9" style:family="paragraph" style:parent-style-name="Standard">
      <style:paragraph-properties style:line-height-at-least="0.423cm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style:snap-to-layout-grid="false">
        <style:tab-stops>
          <style:tab-stop style:position="4.445cm"/>
        </style:tab-stops>
      </style:paragraph-properties>
    </style:style>
    <style:style style:name="P12" style:family="paragraph" style:parent-style-name="Standard">
      <style:paragraph-properties style:snap-to-layout-grid="false">
        <style:tab-stops>
          <style:tab-stop style:position="4.445cm"/>
        </style:tab-stops>
      </style:paragraph-properties>
    </style:style>
    <style:style style:name="P13" style:family="paragraph" style:parent-style-name="Standard">
      <style:paragraph-properties fo:line-height="150%"/>
      <style:text-properties style:font-name="標楷體" fo:font-size="11pt" fo:font-weight="normal" style:font-name-asian="標楷體1" style:font-size-asian="11pt" style:font-weight-asian="normal"/>
    </style:style>
    <style:style style:name="P14" style:family="paragraph" style:parent-style-name="Standard">
      <style:paragraph-properties fo:line-height="200%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1pt" fo:font-weight="normal" style:font-name-asian="標楷體1" style:font-size-asian="11pt" style:font-weight-asian="normal"/>
    </style:style>
    <style:style style:name="T4" style:family="text">
      <style:text-properties style:font-name="標楷體" fo:font-size="11pt" style:text-underline-style="solid" style:text-underline-width="auto" style:text-underline-color="font-color" fo:font-weight="normal" style:font-name-asian="標楷體1" style:font-size-asian="11pt" style:font-weight-asian="normal"/>
    </style:style>
    <style:style style:name="T5" style:family="text">
      <style:text-properties style:font-name-asian="標楷體1"/>
    </style:style>
    <style:style style:name="T6" style:family="text">
      <style:text-properties style:text-underline-style="solid" style:text-underline-width="auto" style:text-underline-color="font-color" style:font-name-asian="標楷體1"/>
    </style:style>
    <style:style style:name="T7" style:family="text">
      <style:text-properties fo:font-size="11pt" style:font-name-asian="標楷體1" style:font-size-asian="11pt"/>
    </style:style>
    <style:style style:name="T8" style:family="text">
      <style:text-properties fo:font-size="11pt" fo:font-weight="bold" style:font-name-asian="標楷體1" style:font-size-asian="11pt" style:font-weight-asian="bold"/>
    </style:style>
    <style:style style:name="T9" style:family="text">
      <style:text-properties fo:font-size="11pt" fo:font-weight="normal" style:font-size-asian="11pt" style:font-weight-asian="normal"/>
    </style:style>
    <style:style style:name="T10" style:family="text">
      <style:text-properties fo:color="#000000" fo:font-size="11pt" style:font-name-asian="標楷體1" style:font-size-asian="11pt"/>
    </style:style>
    <style:style style:name="T11" style:family="text">
      <style:text-properties fo:color="#000000" style:font-name="Times New Roman" fo:font-size="11pt" style:font-name-asian="標楷體1" style:font-size-asian="11pt"/>
    </style:style>
    <style:style style:name="T12" style:family="text">
      <style:text-properties style:text-position="super 58%" style:font-name="Times New Roman" fo:font-size="11pt" style:font-name-asian="標楷體1" style:font-size-asian="11pt"/>
    </style:style>
    <style:style style:name="T13" style:family="text">
      <style:text-properties style:font-name="Times New Roman" fo:font-size="11pt" style:font-name-asian="標楷體1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南臺</text:span><text:bookmark text:name="_GoBack"/><text:span text:style-name="T1">科技大學貴儀中心D2 Phaser XRD 使用儀器申請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5">申請單位：</text:span><text:span text:style-name="T6">　　　　　　　　　</text:span><text:span text:style-name="T5">　 <text:s text:c="9"/>申請人：</text:span><text:span text:style-name="T6">　　　　　 <text:s text:c="2"/></text:span><text:span text:style-name="T5">　</text:span></text:p>
            <text:p text:style-name="P3"/>
            <text:p text:style-name="P2"><text:span text:style-name="T5">指導教授(單位主管)簽章：</text:span><text:span text:style-name="T6">　　　　　　　</text:span><text:span text:style-name="T5">　聯絡電話：</text:span><text:span text:style-name="T6">　　　　　　　　　　　</text:span></text:p>
            <text:p text:style-name="P3"/>
            <text:p text:style-name="P2"><text:span text:style-name="T5">預約使用日期：</text:span><text:span text:style-name="T6">　　 <text:s/></text:span><text:span text:style-name="T5">年</text:span><text:span text:style-name="T6">　　 <text:s/></text:span><text:span text:style-name="T5">月</text:span><text:span text:style-name="T6">　 <text:s/>　</text:span><text:span text:style-name="T5">日 <text:s/>□上午 <text:s/>□下午 <text:s/>□其他</text:span></text:p>
            <text:p text:style-name="P4"/>
            <text:p text:style-name="P2"><text:span text:style-name="T5">使用方式：□委託操作□自行操作（限於取得認證者）</text:span></text:p>
            <text:p text:style-name="P5"/>
            <text:p text:style-name="P5"/>
            <text:p text:style-name="P7"/>
            <text:p text:style-name="P9"><text:span text:style-name="T5">樣品成分(名稱)與測量條件說明：</text:span><text:span text:style-name="T6"> <text:s text:c="40"/></text:span></text:p>
            <text:p text:style-name="P8"/>
            <text:p text:style-name="P8"/>
            <text:p text:style-name="P11"><text:span text:style-name="T7">□1.</text:span><text:span text:style-name="T10"> 標準條件 </text:span></text:p>
            <text:p text:style-name="P1"><text:span text:style-name="T11">掃瞄範圍： 2θ =20</text:span><text:span text:style-name="T12">o</text:span><text:span text:style-name="T11"> ~8</text:span><text:span text:style-name="T13">0</text:span><text:span text:style-name="T12">o <text:s text:c="3"/></text:span></text:p>
            <text:p text:style-name="P1"><text:span text:style-name="T11">掃瞄速度： 0.5 step/min <text:s/></text:span><text:span text:style-name="T10">掃瞄間隔： 0.05 deg/step</text:span></text:p>
            <text:p text:style-name="P11"><text:span text:style-name="T7">□2.</text:span><text:span text:style-name="T10"> 自訂</text:span><text:span text:style-name="T7"> </text:span></text:p>
            <text:p text:style-name="P11"><text:span text:style-name="T10">掃瞄範圍： 2θ = ___ deg ~ ___ deg </text:span></text:p>
            <text:p text:style-name="P12"><text:span text:style-name="T10">掃瞄速度： ____ step/min <text:s/>掃瞄間隔： ______ deg/step</text:span><text:span text:style-name="T7">　</text:span><text:span text:style-name="T5">　</text:span></text:p>
            <text:p text:style-name="P12"><text:span text:style-name="T5">　　　　　　　　　　　 <text:s text:c="17"/>　　　<text:line-break/></text:span></text:p>
            <text:p text:style-name="Standard"><text:span text:style-name="T5">費用核算：</text:span></text:p>
            <text:p text:style-name="P10"><text:s text:c="8"/><text:span text:style-name="T2"><text:s/></text:span><text:span text:style-name="Strong"><text:span text:style-name="T3">使用時數:</text:span></text:span><text:span text:style-name="Strong"><text:span text:style-name="T4"> <text:s text:c="9"/></text:span></text:span><text:span text:style-name="Strong"><text:span text:style-name="T3">小時，計收新台幣</text:span></text:span><text:span text:style-name="Strong"><text:span text:style-name="T4"> <text:s text:c="13"/></text:span></text:span><text:span text:style-name="Strong"><text:span text:style-name="T3">元</text:span></text:span></text:p>
            <text:p text:style-name="P13"><text:span text:style-name="Strong"/></text:p>
            <text:p text:style-name="P10"><text:span text:style-name="Strong"><text:span text:style-name="T3"><text:s text:c="10"/>其他服務:</text:span></text:span><text:span text:style-name="Strong"><text:span text:style-name="T4"> <text:s text:c="13"/></text:span></text:span><text:span text:style-name="Strong"><text:span text:style-name="T3">，計收新台幣 </text:span></text:span><text:span text:style-name="Strong"><text:span text:style-name="T4"><text:s text:c="13"/></text:span></text:span><text:span text:style-name="Strong"><text:span text:style-name="T3">元</text:span></text:span></text:p>
            <text:p text:style-name="P13"><text:span text:style-name="Strong"/></text:p>
            <text:p text:style-name="P10"><text:span text:style-name="Strong"><text:span text:style-name="T3">　　　　 <text:s text:c="25"/>共計收新台幣 </text:span></text:span><text:span text:style-name="Strong"><text:span text:style-name="T4"><text:s text:c="12"/></text:span></text:span><text:span text:style-name="Strong"><text:span text:style-name="T3">元</text:span></text:span></text:p>
            <text:p text:style-name="P9"><text:span text:style-name="T5">備註:</text:span></text:p>
            <text:p text:style-name="P6"/>
            <text:p text:style-name="P6"/>
            <text:p text:style-name="P6"/>
            <text:p text:style-name="P6"/>
            <text:p text:style-name="P6"/>
            <text:p text:style-name="P9"><text:span text:style-name="T5">儀器負責人簽章: </text:span><text:span text:style-name="T6"><text:s text:c="16"/></text:span><text:span text:style-name="T5"><text:s text:c="7"/>操作員簽章:</text:span><text:span text:style-name="T6"> <text:s text:c="14"/></text:span></text:p>
            <text:p text:style-name="P6"/>
            <text:p text:style-name="P9"><text:span text:style-name="T5">中心主任簽章:</text:span><text:span text:style-name="T6"> <text:s text:c="16"/>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224cm" fo:margin-bottom="0.22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name-complex="F" style:font-family-generic-complex="system" style:font-pitch-complex="variable"/>
    </style:style>
    <style:style style:name="ListLabel_20_3" style:display-name="ListLabel 3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1.6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◎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◎" text:bullet-char="◎">
        <style:list-level-properties text:list-level-position-and-space-mode="label-alignment">
          <style:list-level-label-alignment text:label-followed-by="listtab" fo:text-indent="-0.635cm" fo:margin-left="1.46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5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1.6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5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1.6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5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T</meta:initial-creator>
    <dc:creator>user</dc:creator>
    <meta:editing-cycles>4</meta:editing-cycles>
    <meta:creation-date>2012-10-12T02:53:00</meta:creation-date>
    <dc:date>2018-08-17T07:29:00</dc:date>
    <meta:editing-duration>PT2M</meta:editing-duration>
    <meta:generator>LibreOffice/6.1.3.2$Windows_X86_64 LibreOffice_project/86daf60bf00efa86ad547e59e09d6bb77c699acb</meta:generator>
    <meta:document-statistic meta:table-count="1" meta:image-count="0" meta:object-count="0" meta:page-count="1" meta:paragraph-count="20" meta:word-count="224" meta:character-count="639" meta:non-whitespace-character-count="293"/>
    <meta:user-defined meta:name="AppVersion">14.0000</meta:user-defined>
    <meta:user-defined meta:name="Company">STUT c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