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3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5.133cm"/>
    </style:style>
    <style:style style:name="表格1.1" style:family="table-row">
      <style:table-row-properties style:min-row-height="1.00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3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4" style:family="table-row">
      <style:table-row-properties style:min-row-height="0.743cm" fo:keep-together="auto"/>
    </style:style>
    <style:style style:name="表格1.5" style:family="table-row">
      <style:table-row-properties style:min-row-height="0.489cm" fo:keep-together="auto"/>
    </style:style>
    <style:style style:name="表格1.6" style:family="table-row">
      <style:table-row-properties style:min-row-height="0.556cm" fo:keep-together="auto"/>
    </style:style>
    <style:style style:name="表格1.7" style:family="table-row">
      <style:table-row-properties style:min-row-height="0.591cm" fo:keep-together="auto"/>
    </style:style>
    <style:style style:name="表格1.8" style:family="table-row">
      <style:table-row-properties style:min-row-height="0.492cm" fo:keep-together="always"/>
    </style:style>
    <style:style style:name="表格1.9" style:family="table-row">
      <style:table-row-properties style:min-row-height="0.46cm" fo:keep-together="always"/>
    </style:style>
    <style:style style:name="表格1.10" style:family="table-row">
      <style:table-row-properties style:min-row-height="0.422cm" fo:keep-together="always"/>
    </style:style>
    <style:style style:name="表格1.12" style:family="table-row">
      <style:table-row-properties style:min-row-height="1.358cm" fo:keep-together="always"/>
    </style:style>
    <style:style style:name="表格1.13" style:family="table-row">
      <style:table-row-properties style:min-row-height="2.205cm" fo:keep-together="auto"/>
    </style:style>
    <style:style style:name="表格1.14" style:family="table-row">
      <style:table-row-properties style:min-row-height="0.418cm" fo:keep-together="auto"/>
    </style:style>
    <style:style style:name="表格1.15" style:family="table-row">
      <style:table-row-properties style:min-row-height="0.727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4.584cm" fo:keep-together="auto"/>
    </style:style>
    <style:style style:name="表格1.17" style:family="table-row">
      <style:table-row-properties style:min-row-height="2.08cm" fo:keep-together="auto"/>
    </style:style>
    <style:style style:name="表格1.18" style:family="table-row">
      <style:table-row-properties style:min-row-height="1.088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text-indent="0.725cm" style:auto-text-indent="false"/>
      <style:text-properties fo:font-size="8pt" style:font-name-asian="標楷體" style:font-size-asian="8pt" style:font-size-complex="8pt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1.482cm" style:auto-text-indent="false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1.482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1.482cm" fo:margin-right="0cm" style:line-height-at-least="0cm" fo:text-align="justify" style:justify-single-word="false" fo:text-indent="-1.482cm" style:auto-text-indent="false" style:snap-to-layout-grid="false"/>
    </style:style>
    <style:style style:name="P13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/>
    </style:style>
    <style:style style:name="P14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6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 style:snap-to-layout-grid="false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fo:font-size="26pt" style:font-name-asian="標楷體" style:font-size-asian="26pt" style:font-size-complex="26pt"/>
    </style:style>
    <style:style style:name="T3" style:family="text">
      <style:text-properties style:font-name-asian="標楷體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text-position="super 58%" fo:font-size="14pt" style:font-name-asian="標楷體" style:font-size-asian="14pt" style:font-size-complex="14pt"/>
    </style:style>
    <style:style style:name="T15" style:family="text">
      <style:text-properties style:text-position="sub 58%" fo:font-size="14pt" style:font-name-asian="標楷體" style:font-size-asian="14pt" style:font-size-complex="14pt"/>
    </style:style>
    <style:style style:name="T16" style:family="text">
      <style:text-properties fo:font-size="1pt" style:font-name-asian="Times New Roman" style:font-size-asian="1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南台科技</text:span><text:span text:style-name="T1">大學</text:span></text:p>
      <text:p text:style-name="P1"><text:span text:style-name="T4">BRUKER</text:span><text:span text:style-name="T4">-NMR</text:span><text:span text:style-name="T4"> </text:span><text:span text:style-name="T4">4</text:span><text:span text:style-name="T4">00MHz使用申請表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6">申請</text:span><text:span text:style-name="T6">者姓名</text:span><text:span text:style-name="T6">：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4">預約日期：</text:p>
          </table:table-cell>
          <table:covered-table-cell/>
          <table:table-cell table:style-name="表格1.G1" table:number-columns-spanned="2" office:value-type="string">
            <text:p text:style-name="P10"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主管簽章：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4">收件日期：</text:p>
          </table:table-cell>
          <table:covered-table-cell/>
          <table:table-cell table:style-name="表格1.G2" table:number-columns-spanned="2" office:value-type="string">
            <text:p text:style-name="P10"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服務單位：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4">圖譜取回：</text:p>
          </table:table-cell>
          <table:covered-table-cell/>
          <table:table-cell table:style-name="表格1.G2" table:number-columns-spanned="2" office:value-type="string">
            <text:p text:style-name="P3"><text:span text:style-name="T11">□</text:span><text:span text:style-name="T3">郵寄</text:span><text:span text:style-name="T10"> <text:s text:c="2"/></text:span><text:span text:style-name="T3">□親自取回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<text:span text:style-name="T6">聯絡</text:span><text:span text:style-name="T6">電話：</text:span><text:span text:style-name="T8"> <text:s text:c="13"/>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4">E-mail：</text:p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office:value-type="string">
            <text:p text:style-name="P4">地址：</text:p>
          </table:table-cell>
          <table:table-cell table:style-name="表格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4">使用儀器之目的為完成：</text:p>
          </table:table-cell>
          <table:covered-table-cell/>
          <table:covered-table-cell/>
          <table:table-cell table:style-name="表格1.G2" table:number-columns-spanned="5" office:value-type="string">
            <text:p text:style-name="P4"><text:span text:style-name="T12">□</text:span>研究計畫，□論文，□其他研究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計畫編號：</text:p>
          </table:table-cell>
          <table:table-cell table:style-name="表格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5" office:value-type="string">
            <text:p text:style-name="P4">樣品說明：</text:p>
          </table:table-cell>
          <table:table-cell table:style-name="表格1.G2" table:number-columns-spanned="7" office:value-type="string">
            <text:p text:style-name="P3"><text:span text:style-name="T3">名稱及代號：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G2" table:number-columns-spanned="7" office:value-type="string">
            <text:p text:style-name="P4">狀態：□液體，□固體；成分：□純，□混合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G2" table:number-columns-spanned="7" office:value-type="string">
            <text:p text:style-name="P2"><text:span text:style-name="T6">標準化學位移：</text:span><text:span text:style-name="T14">1</text:span><text:span text:style-name="T6">H：</text:span><text:span text:style-name="T8"> <text:s text:c="5"/></text:span><text:span text:style-name="T6">ppm；</text:span><text:span text:style-name="T14">13</text:span><text:span text:style-name="T6">C：</text:span><text:span text:style-name="T8"> <text:s text:c="7"/></text:span><text:span text:style-name="T6">pp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G2" table:number-columns-spanned="7" office:value-type="string">
            <text:p text:style-name="P12"><text:span text:style-name="T6">溶劑：□CDCL</text:span><text:span text:style-name="T15">3</text:span><text:span text:style-name="T6">，□D</text:span><text:span text:style-name="T15">2</text:span><text:span text:style-name="T6">O，□Acetone-d</text:span><text:span text:style-name="T15">6</text:span><text:span text:style-name="T6">，□DMSO-d</text:span><text:span text:style-name="T15">6</text:span><text:span text:style-name="T6">，□Benzene-d</text:span><text:span text:style-name="T15">6</text:span><text:span text:style-name="T6">，</text:span></text:p>
            <text:p text:style-name="P8"><text:span text:style-name="T8"><text:s text:c="5"/></text:span><text:span text:style-name="T16"><text:s text:c="2"/></text:span><text:span text:style-name="T13">□</text:span><text:span text:style-name="T6">CD</text:span><text:span text:style-name="T15">3</text:span><text:span text:style-name="T6">OD，□CD</text:span><text:span text:style-name="T15">3</text:span><text:span text:style-name="T6">CN，□Pyridine-d</text:span><text:span text:style-name="T15">5</text:span><text:span text:style-name="T6">，□其他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G2" table:number-columns-spanned="7" office:value-type="string">
            <text:p text:style-name="P2"><text:span text:style-name="T6">性質：□毒，□空氣敏感，□易燃性，□易爆性，□放射性，</text:span></text:p>
            <text:p text:style-name="P11"><text:span text:style-name="T12">□</text:span>揮發性，□黏滯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4">測定項目：</text:p>
          </table:table-cell>
          <table:table-cell table:style-name="表格1.G2" table:number-columns-spanned="7" office:value-type="string">
            <text:p text:style-name="P13"><text:span text:style-name="T6">一維光譜□</text:span><text:span text:style-name="T14">1</text:span><text:span text:style-name="T6">H，□</text:span><text:span text:style-name="T14">13</text:span><text:span text:style-name="T6">C，□</text:span><text:span text:style-name="T14">31</text:span><text:span text:style-name="T6">P，□</text:span><text:span text:style-name="T14">29</text:span><text:span text:style-name="T6">Si，□DEPT，□其他___________</text:span></text:p>
            <text:p text:style-name="P14">二維光譜□COSY，□NOESY，□TOCSY，□HMQC，□HMBC，□其他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>溫度條件：</text:p>
          </table:table-cell>
          <table:table-cell table:style-name="表格1.G2" table:number-columns-spanned="7" office:value-type="string">
            <text:p text:style-name="P3"><text:span text:style-name="T11">□</text:span><text:span text:style-name="T3">室溫，□變溫：由</text:span><text:span text:style-name="T10"> <text:s text:c="2"/></text:span><text:span text:style-name="T3">℃至</text:span><text:span text:style-name="T10"> <text:s text:c="2"/></text:span><text:span text:style-name="T3">℃；□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3"><text:span text:style-name="T3">化學位移範圍：</text:span><text:span text:style-name="T10"> <text:s text:c="14"/></text:span><text:span text:style-name="T3">ppm；放大範圍：</text:span><text:span text:style-name="T10"> <text:s text:c="11"/></text:span><text:span text:style-name="T3">pp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8" office:value-type="string">
            <text:p text:style-name="P4">推測分子式、結構式及分子量（請註明樣品重量）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5" table:number-columns-spanned="8" office:value-type="string">
            <text:p text:style-name="P4">儀器使用時間費用及完成日期：</text:p>
            <text:p text:style-name="P2"><text:span text:style-name="T6">測定光譜共</text:span><text:span text:style-name="T6">­</text:span><text:span text:style-name="T6">­­­­­­­­­­­­</text:span><text:span text:style-name="T6">­</text:span><text:span text:style-name="T6">­­­­­­­­­­­­­________個；儀器使用時間________時；核算費用__________元</text:span></text:p>
            <text:p text:style-name="P2"><text:span text:style-name="T6">完成日期：</text:span><text:span text:style-name="T9"> <text:s text:c="3"/></text:span><text:span text:style-name="T6">年</text:span><text:span text:style-name="T9"> <text:s text:c="3"/></text:span><text:span text:style-name="T6">月</text:span><text:span text:style-name="T9"> 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4">儀器負責老師簽：</text:p>
          </table:table-cell>
          <table:covered-table-cell/>
          <table:table-cell table:style-name="表格1.C18" table:number-columns-spanned="3" office:value-type="string">
            <text:p text:style-name="P5"/>
          </table:table-cell>
          <table:covered-table-cell/>
          <table:covered-table-cell/>
          <table:table-cell table:style-name="表格1.C18" table:number-columns-spanned="2" office:value-type="string">
            <text:p text:style-name="P2"><text:span text:style-name="T6">操作員簽章</text:span><text:span text:style-name="T6">：</text:span></text:p>
          </table:table-cell>
          <table:covered-table-cell/>
          <table:table-cell table:style-name="表格1.H18" office:value-type="string">
            <text:p text:style-name="P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6cm" fo:margin-right="1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貴重儀器管理中心</dc:title>
    <meta:initial-creator>teju</meta:initial-creator>
    <meta:creation-date>2005-04-11T10:45:00</meta:creation-date>
    <dc:creator>CChen</dc:creator>
    <dc:date>2005-05-19T13:21:00</dc:date>
    <meta:print-date>2005-05-18T19:45:00</meta:print-date>
    <meta:editing-cycles>23</meta:editing-cycles>
    <meta:editing-duration>PT1H17M</meta:editing-duration>
    <meta:document-statistic meta:table-count="1" meta:image-count="0" meta:object-count="0" meta:page-count="2" meta:paragraph-count="37" meta:word-count="363" meta:character-count="674" meta:non-whitespace-character-count="573"/>
    <meta:generator>LibreOffice/6.1.3.2$Windows_X86_64 LibreOffice_project/86daf60bf00efa86ad547e59e09d6bb77c699acb</meta:generator>
  </office:meta>
</office:document-meta>
</file>