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6cm" table:align="center" style:writing-mode="lr-tb"/>
    </style:style>
    <style:style style:name="表格1.A" style:family="table-column">
      <style:table-column-properties style:column-width="17.736cm"/>
    </style:style>
    <style:style style:name="表格1.1" style:family="table-row">
      <style:table-row-properties style:min-row-height="9.617cm" fo:keep-together="auto"/>
    </style:style>
    <style:style style:name="表格1.A1" style:family="table-cell">
      <style:table-cell-properties style:vertical-align="middle" style:border-line-width="0.053cm 0.026cm 0.026cm" fo:padding="0.265cm" fo:border="3pt double #c0c0c0" style:writing-mode="lr-tb"/>
    </style:style>
    <style:style style:name="表格1.2" style:family="table-row">
      <style:table-row-properties style:min-row-height="13.002cm" fo:keep-together="auto"/>
    </style:style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top="0.318cm" fo:margin-bottom="0cm" loext:contextual-spacing="false" fo:line-height="150%" fo:orphans="2" fo:widows="2"/>
    </style:style>
    <style:style style:name="P5" style:family="paragraph" style:parent-style-name="Standard">
      <style:paragraph-properties fo:margin-top="0cm" fo:margin-bottom="0.423cm" loext:contextual-spacing="false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margin-top="0.318cm" fo:margin-bottom="0.423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318cm" fo:margin-bottom="0.423cm" loext:contextual-spacing="false" fo:line-height="150%"/>
      <style:text-properties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.318cm" fo:margin-bottom="0.423cm" loext:contextual-spacing="false" fo:line-height="150%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margin-top="0.318cm" fo:margin-bottom="0.423cm" loext:contextual-spacing="false" fo:line-height="150%"/>
    </style:style>
    <style:style style:name="P10" style:family="paragraph" style:parent-style-name="Standard">
      <style:paragraph-properties fo:margin-left="0cm" fo:margin-right="0cm" fo:margin-top="0cm" fo:margin-bottom="0.423cm" loext:contextual-spacing="false" fo:text-indent="0.494cm" style:auto-text-indent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2" style:family="text">
      <style:text-properties style:font-name="標楷體" style:text-underline-style="solid" style:text-underline-width="bold" style:text-underline-color="font-color" style:font-name-asian="標楷體" style:font-name-complex="新細明體1"/>
    </style:style>
    <style:style style:name="T13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高解析場發射</text:span>掃描式電子顯微鏡(HR-FESEM)<text:span text:style-name="T3">使用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使用者姓名：</text:span><text:span text:style-name="T8">　　　　　　　</text:span><text:span text:style-name="T8"> <text:s text:c="4"/></text:span><text:span text:style-name="T8">　</text:span><text:span text:style-name="T8"> <text:s/></text:span><text:span text:style-name="T8">　　</text:span><text:span text:style-name="T4">　</text:span><text:span text:style-name="T4"> </text:span><text:span text:style-name="T4">申請日期：</text:span><text:span text:style-name="T8">　　　</text:span><text:span text:style-name="T4">年</text:span><text:span text:style-name="T8">　　　</text:span><text:span text:style-name="T4">月</text:span><text:span text:style-name="T8">　　　</text:span><text:span text:style-name="T4">日</text:span></text:p>
            <text:p text:style-name="P4"><text:span text:style-name="T4">申請</text:span><text:span text:style-name="T4">使用單位：</text:span><text:span text:style-name="T8">　　　　　　　　</text:span><text:span text:style-name="T8"> <text:s text:c="4"/></text:span><text:span text:style-name="T8">　　</text:span><text:span text:style-name="T4">　</text:span><text:span text:style-name="T4"> </text:span><text:span text:style-name="T6">主管簽章</text:span><text:span text:style-name="T4">：</text:span><text:span text:style-name="T8">　　　　　　　　　　　</text:span><text:span text:style-name="T4"> </text:span></text:p>
            <text:p text:style-name="P4"><text:span text:style-name="T4">聯絡電話：</text:span><text:span text:style-name="T8">　　　　　　　</text:span><text:span text:style-name="T8"> <text:s text:c="8"/></text:span><text:span text:style-name="T8">　　　</text:span><text:span text:style-name="T4">　</text:span><text:span text:style-name="T4"> </text:span><text:span text:style-name="T4">付款方式：□使用者</text:span><text:span text:style-name="T4">現金</text:span><text:span text:style-name="T4">支付</text:span></text:p>
            <text:p text:style-name="P1"><text:span text:style-name="T4">　　　　　　　　　　　　　　　　　　　　　</text:span><text:span text:style-name="T4"> <text:s text:c="4"/></text:span><text:span text:style-name="T4">　</text:span><text:span text:style-name="T4"> </text:span><text:span text:style-name="T4">　□單位統籌支付</text:span></text:p>
            <text:p text:style-name="P1"><text:span text:style-name="T4">聯絡地址：</text:span><text:span text:style-name="T8">　　　　　　　　　　　　　　　　　　　　　　　　　　　　</text:span><text:span text:style-name="T8"> <text:s text:c="3"/></text:span><text:span text:style-name="T8">　　</text:span><text:span text:style-name="T4"> </text:span></text:p>
            <text:p text:style-name="P4"><text:span text:style-name="T6">使用方式：</text:span><text:span text:style-name="T4">□</text:span><text:span text:style-name="T6">委託操作　</text:span><text:span text:style-name="T6"> </text:span><text:span text:style-name="T6"><text:s/></text:span><text:span text:style-name="T4">□</text:span><text:span text:style-name="T6">自行操作（限</text:span><text:span text:style-name="T6">檢定合格</text:span><text:span text:style-name="T6">者）</text:span></text:p>
            <text:p text:style-name="P4"><text:span text:style-name="T4">服務項目：□表面觀察　　□其他分析</text:span><text:span text:style-name="T4"> </text:span><text:span text:style-name="T8">　</text:span><text:span text:style-name="T8"> <text:s text:c="11"/></text:span><text:span text:style-name="T8">　　</text:span><text:span text:style-name="T4"> </text:span></text:p>
            <text:p text:style-name="P2"/>
            <text:p text:style-name="Standard"><text:span text:style-name="T6">希望完成時間：</text:span><text:span text:style-name="T10">　　　</text:span><text:span text:style-name="T6">年</text:span><text:span text:style-name="T10">　　　</text:span><text:span text:style-name="T6">月</text:span><text:span text:style-name="T10">　　　</text:span><text:span text:style-name="T6">日以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樣品名稱：</text:span><text:span text:style-name="T8">　　　　　　</text:span><text:span text:style-name="T8"> <text:s text:c="29"/></text:span><text:span text:style-name="T8">　　　</text:span><text:span text:style-name="T4"> </text:span></text:p>
            <text:p text:style-name="P1"><text:span text:style-name="T4">　　狀態：□固　體　　□粉</text:span><text:span text:style-name="T4"> <text:s/></text:span><text:span text:style-name="T4">末 </text:span></text:p>
            <text:p text:style-name="P1"><text:span text:style-name="T4">　　性質：□穩定　　□揮發性　　□磁性　　□毒性 </text:span></text:p>
            <text:p text:style-name="P5">樣品處理：□真空鍍金　</text:p>
            <text:p text:style-name="P6"><text:span text:style-name="T3">※</text:span><text:span text:style-name="T13">費用核算：</text:span></text:p>
            <text:p text:style-name="P10">儀器使用費用：</text:p>
            <text:p text:style-name="P10">鍍金使用費用：</text:p>
            <text:p text:style-name="P7"/>
            <text:p text:style-name="P8"/>
            <text:p text:style-name="P9"><text:span text:style-name="T4">儀器負責老師簽章：</text:span><text:span text:style-name="T12"> <text:s text:c="19"/></text:span><text:span text:style-name="T4"><text:s text:c="6"/>儀器操作員簽章：</text:span><text:span text:style-name="T12"> <text:s text:c="18"/></text:span></text:p>
            <text:p text:style-name="P9"><text:span text:style-name="T4">單位主管簽章：</text:span><text:span text:style-name="T12"> <text:s text:c="1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解析場發射掃描式電子顯微鏡(HR-FESEM)使用申請表</dc:title>
    <dc:subject/>
    <meta:keyword/>
    <dc:description/>
    <meta:initial-creator>kiki</meta:initial-creator>
    <meta:creation-date>2009-03-03T15:59:00</meta:creation-date>
    <dc:creator>kiki</dc:creator>
    <dc:date>2009-03-03T16:08:00</dc:date>
    <meta:editing-cycles>2</meta:editing-cycles>
    <meta:editing-duration>PT9M</meta:editing-duration>
    <meta:document-statistic meta:table-count="1" meta:image-count="0" meta:object-count="0" meta:page-count="1" meta:paragraph-count="18" meta:word-count="210" meta:character-count="515" meta:non-whitespace-character-count="219"/>
    <meta:generator>LibreOffice/6.1.3.2$Windows_X86_64 LibreOffice_project/86daf60bf00efa86ad547e59e09d6bb77c699acb</meta:generator>
  </office:meta>
</office:document-meta>
</file>