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29cm" table:align="center" style:writing-mode="lr-tb"/>
    </style:style>
    <style:style style:name="表格1.A" style:family="table-column">
      <style:table-column-properties style:column-width="14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4pt" style:font-name-asian="標楷體" style:font-size-asian="24pt" style:font-size-complex="24pt" style:font-weight-complex="bold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text-properties style:font-name-asian="標楷體" style:font-size-complex="10pt" style:font-weight-complex="bold"/>
    </style:style>
    <style:style style:name="P5" style:family="paragraph" style:parent-style-name="Standard">
      <style:paragraph-properties style:line-height-at-least="0.423cm"/>
      <style:text-properties style:font-name-asian="標楷體" style:font-size-complex="10pt" style:font-weight-complex="bold"/>
    </style:style>
    <style:style style:name="P6" style:family="paragraph" style:parent-style-name="Standard">
      <style:paragraph-properties style:line-height-at-least="0.423cm" style:snap-to-layout-grid="false"/>
      <style:text-properties style:font-name-asian="標楷體" style:font-size-complex="10pt" style:font-weight-complex="bold"/>
    </style:style>
    <style:style style:name="P7" style:family="paragraph" style:parent-style-name="Standard">
      <style:paragraph-properties style:line-height-at-least="0.423cm"/>
      <style:text-properties style:font-name-asian="標楷體" style:font-size-complex="10pt" style:font-weight-complex="bold"/>
    </style:style>
    <style:style style:name="P8" style:family="paragraph" style:parent-style-name="Standard">
      <style:paragraph-properties style:line-height-at-least="0.423cm"/>
      <style:text-properties style:text-underline-style="solid" style:text-underline-width="auto" style:text-underline-color="font-color" style:font-name-asian="標楷體" style:font-size-complex="10pt" style:font-weight-complex="bold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4pt" style:font-name-asian="標楷體" style:font-size-asian="24pt" style:font-size-complex="24pt" style:font-weight-complex="bold"/>
    </style:style>
    <style:style style:name="T1" style:family="text">
      <style:text-properties fo:font-size="24pt" style:font-name-asian="標楷體" style:font-size-asian="24pt" style:font-size-complex="24pt" style:font-weight-complex="bold"/>
    </style:style>
    <style:style style:name="T2" style:family="text">
      <style:text-properties fo:font-size="24pt" style:font-name-asian="標楷體" style:font-size-asian="24pt" style:font-size-complex="24pt" style:font-weight-complex="bold"/>
    </style:style>
    <style:style style:name="T3" style:family="text">
      <style:text-properties style:font-name-asian="標楷體" style:font-size-complex="10pt" style:font-weight-complex="bold"/>
    </style:style>
    <style:style style:name="T4" style:family="text">
      <style:text-properties style:font-name-asian="標楷體" style:font-size-complex="10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 style:font-size-complex="10pt" style:font-weight-complex="bold"/>
    </style:style>
    <style:style style:name="T7" style:family="text">
      <style:text-properties style:text-underline-style="solid" style:text-underline-width="auto" style:text-underline-color="font-color" style:font-name-asian="標楷體" style:font-size-complex="10pt" style:font-weight-complex="bold"/>
    </style:style>
    <style:style style:name="T8" style:family="text">
      <style:text-properties style:font-name-asian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南台科技大學化工材料中心</text:p>
      <text:p text:style-name="P1"><text:span text:style-name="T1">檢測分析表(TEM-120kv)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3"><text:span text:style-name="T3">使用者姓名：</text:span><text:span text:style-name="T6">　　　　　　　　　</text:span><text:span text:style-name="T3">　申請日期：</text:span><text:span text:style-name="T6">　　　</text:span><text:span text:style-name="T3">年</text:span><text:span text:style-name="T6">　　　</text:span><text:span text:style-name="T3">月</text:span><text:span text:style-name="T6">　　　</text:span><text:span text:style-name="T3">日</text:span></text:p>
            <text:p text:style-name="P5"/>
            <text:p text:style-name="P3"><text:span text:style-name="T3">使用單位：</text:span><text:span text:style-name="T6">　　　　　　　　　　</text:span><text:span text:style-name="T3">　聯絡電話：</text:span><text:span text:style-name="T6">　　　　　　　　　</text:span></text:p>
            <text:p text:style-name="P8"/>
            <text:p text:style-name="P5">使用儀器名稱：</text:p>
            <text:p text:style-name="P5"/>
            <text:p text:style-name="P3"><text:span text:style-name="T3">使</text:span><text:span text:style-name="T8"> </text:span><text:span text:style-name="T3">用</text:span><text:span text:style-name="T8"> </text:span><text:span text:style-name="T3">方</text:span><text:span text:style-name="T8"> </text:span><text:span text:style-name="T3">式：□委託操作　　</text:span><text:span text:style-name="T8"> </text:span><text:span text:style-name="T3">□自行操作（限於經同意者）</text:span><text:span text:style-name="T3"><text:line-break/><text:line-break/></text:span></text:p>
            <text:p text:style-name="P3"><text:span text:style-name="T3">樣品說明：名稱：</text:span><text:span text:style-name="T6">　　　　　　　　　　　　　　　　　　　　</text:span></text:p>
            <text:p text:style-name="P8"/>
            <text:p text:style-name="P3"><text:span text:style-name="T3">　　　　狀態：□固　體　　□懸</text:span><text:span text:style-name="T8"> </text:span><text:span text:style-name="T3">浮</text:span><text:span text:style-name="T8"> </text:span><text:span text:style-name="T3">體　□其他　　　　</text:span></text:p>
            <text:p text:style-name="P3"><text:span text:style-name="T3">　　　　性質：□多孔性　　□易爆性　　□易燃性　□放射性</text:span><text:span text:style-name="T8"> <text:s/></text:span><text:span text:style-name="T3">□</text:span><text:span text:style-name="T8"> </text:span><text:span text:style-name="T3">磁性</text:span></text:p>
            <text:p text:style-name="P5">　　　　　　　□空氣敏感　□揮發性　　□黏滯性　□毒　性</text:p>
            <text:p text:style-name="P5"/>
            <text:p text:style-name="P5"/>
            <text:p text:style-name="P3"><text:span text:style-name="T3">收件日期：</text:span><text:span text:style-name="T8"> <text:s text:c="3"/></text:span><text:span text:style-name="T3">年</text:span><text:span text:style-name="T8"> <text:s text:c="3"/></text:span><text:span text:style-name="T3">月</text:span><text:span text:style-name="T8"> <text:s text:c="3"/></text:span><text:span text:style-name="T3">日</text:span><text:span text:style-name="T8"> <text:s text:c="6"/></text:span><text:span text:style-name="T3">完成日期：</text:span><text:span text:style-name="T8"> <text:s text:c="3"/></text:span><text:span text:style-name="T3">年</text:span><text:span text:style-name="T8"> <text:s text:c="3"/></text:span><text:span text:style-name="T3">月</text:span><text:span text:style-name="T8"> <text:s text:c="3"/></text:span><text:span text:style-name="T3">日</text:span></text:p>
            <text:p text:style-name="P5"/>
            <text:p text:style-name="P5">費用核算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3">儀器負責人簽章：</text:span><text:span text:style-name="T8"> <text:s text:c="18"/></text:span><text:span text:style-name="T3">操作員簽章：</text:span></text:p>
            <text:p text:style-name="P5"/>
            <text:p text:style-name="P5"/>
            <text:p text:style-name="P4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化工材料中心</dc:title>
    <dc:subject/>
    <meta:keyword/>
    <dc:description/>
    <meta:initial-creator>TIGER-XP</meta:initial-creator>
    <meta:creation-date>2008-07-07T11:44:00</meta:creation-date>
    <dc:creator>TIGER-XP</dc:creator>
    <dc:date>2008-07-07T11:45:00</dc:date>
    <meta:editing-cycles>1</meta:editing-cycles>
    <meta:editing-duration>PT1M</meta:editing-duration>
    <meta:document-statistic meta:table-count="1" meta:image-count="0" meta:object-count="0" meta:page-count="1" meta:paragraph-count="13" meta:word-count="166" meta:character-count="331" meta:non-whitespace-character-count="176"/>
    <meta:generator>LibreOffice/6.1.3.2$Windows_X86_64 LibreOffice_project/86daf60bf00efa86ad547e59e09d6bb77c699acb</meta:generator>
  </office:meta>
</office:document-meta>
</file>